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13.136cm"/>
    </style:style>
    <style:style style:name="Таблица1.C" style:family="table-column">
      <style:table-column-properties style:column-width="2.99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.2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"Утверждаю"</text:p>
      <text:p text:style-name="P2">Ректор СГПИ</text:p>
      <text:p text:style-name="P2">_______________ /Яценко А.И./</text:p>
      <text:p text:style-name="P2">" ____" _____________ 2011г.</text:p>
      <text:p text:style-name="P1"/>
      <text:p text:style-name="Standard"/>
      <text:p text:style-name="Standard"/>
      <text:p text:style-name="P4">Расписание занятий</text:p>
      <text:p text:style-name="P3">Факультет физической культуры и биологии </text:p>
      <text:p text:style-name="P3">2 неделя</text:p>
      <text:p text:style-name="P3">5 сентября <text:s/>2011г. <text:s text:c="15"/>- <text:s text:c="16"/>10 сентября 2011г.</text:p>
      <text:p text:style-name="P3">Группа 2011 естественных дисциплин (магистратура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д/н</text:p>
          </table:table-cell>
          <table:table-cell table:style-name="Таблица1.A1" office:value-type="string">
            <text:p text:style-name="P5">Дисциплина </text:p>
          </table:table-cell>
          <table:table-cell table:style-name="Таблица1.C1" office:value-type="string">
            <text:p text:style-name="P5">Время </text:p>
          </table:table-cell>
        </table:table-row>
        <table:table-row table:style-name="Таблица1.1">
          <table:table-cell table:style-name="Таблица1.A2" office:value-type="string">
            <text:p text:style-name="P7"/>
            <text:p text:style-name="P6"/>
            <text:p text:style-name="P6"/>
            <text:p text:style-name="P6">СР 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1" office:value-type="string">
                  <text:p text:style-name="P8">Современные проблемы науки и образования, ЛК,Анисимова Т.С., А-51 </text:p>
                </table:table-cell>
                <table:table-cell table:style-name="Таблица1.C1" office:value-type="string">
                  <text:p text:style-name="P7">13:50-15:2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8">Современные проблемы науки и образования, ЛК,Анисимова Т.С., А-51 </text:p>
                </table:table-cell>
                <table:table-cell table:style-name="Таблица1.B2.2.2" office:value-type="string">
                  <text:p text:style-name="P7">15:30-17:0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7">Методология научного исследования, ЛК, Маслак А.А., А-51</text:p>
                </table:table-cell>
                <table:table-cell table:style-name="Таблица1.B2.2.2" office:value-type="string">
                  <text:p text:style-name="P7">17:10-18:4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7">Методология научного исследования, ЛК, Маслак А.А., А-51</text:p>
                </table:table-cell>
                <table:table-cell table:style-name="Таблица1.B2.2.2" office:value-type="string">
                  <text:p text:style-name="P7"><text:s/>18:50-20:20</text:p>
                </table:table-cell>
              </table:table-row>
            </table:table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7"/>
            <text:p text:style-name="P6">СБ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2" office:value-type="string">
                  <text:p text:style-name="P8">Биологическая характеристика резервов организма. ЛК Пашкова Л.М. (Б 16)</text:p>
                </table:table-cell>
                <table:table-cell table:style-name="Таблица1.B2.2.2" office:value-type="string">
                  <text:p text:style-name="P7">8.30-10.0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8">Биологическая характеристика резервов организма. ЛК Пашкова Л.М. (Б 16)</text:p>
                </table:table-cell>
                <table:table-cell table:style-name="Таблица1.B2.2.2" office:value-type="string">
                  <text:p text:style-name="P7">10.10-11.4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7"><text:span text:style-name="T1"><text:s/></text:span><text:span text:style-name="T2">Методология организации биологического исследования в в образовательном процессе. ПР, Шишкина И.Л., Избранова С.И. (Б 16)</text:span></text:p>
                </table:table-cell>
                <table:table-cell table:style-name="Таблица1.B2.2.2" office:value-type="string">
                  <text:p text:style-name="P7">12.00-13.30</text:p>
                </table:table-cell>
              </table:table-row>
            </table:table>
          </table:table-cell>
          <table:covered-table-cell/>
        </table:table-row>
      </table:table>
      <text:p text:style-name="Standard"><text:s/></text:p>
      <text:p text:style-name="P1"/>
      <text:p text:style-name="P1"><text:s text:c="25"/>Декан факультета <text:s text:c="2"/>________________________/Полянский А.В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11-10-31T12:07:40</dc:date>
    <meta:editing-cycles>5</meta:editing-cycles>
    <meta:editing-duration>PT9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119" meta:character-count="960"/>
  </office:meta>
</office:document-meta>
</file>